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20pt" style:font-size-asian="20pt" style:font-size-complex="20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fo:font-size="20pt" style:font-size-asian="20pt" style:font-size-complex="20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REGON DE LAS FIESTAS DE CAMPORREDONDO 2022</text:span></text:p>
      <text:p text:style-name="P1"/>
      <text:p text:style-name="P2"><text:span text:style-name="T1">Buenas tardes Camporredondo, en primer lugar, quiero agradecer a nuestro Señor Alcalde y al resto de la Corporación Municipal, el inmerecido honor que ha supuesto para mí compartir con todos vosotros un momento tan señalado: El pregonar las fiestas de mi pueblo en honor de nuestra Patrona, la Virgen de la Asunción, y especialmente tras este periodo tan largo, duro y totalmente inesperado de pandemia. Quien lo podía imaginar hace tres años, cuando escuchábamos el último pregón, desde este balcón. Mi recuerdo cariñoso a todos aquellos a los que esta pandemia ha repercutido de forma personal y especialmente a los que nos han dejado</text:span></text:p>
      <text:p text:style-name="P2"><text:span text:style-name="T1">Es el momento en que el calendario estalla de alegría rompiendo el curso de estos difíciles </text:span><text:soft-page-break/><text:span text:style-name="T1">momentos, brindándonos la ocasión no solo de honrar a nuestra Patrona, si no de compartir todos, jóvenes y menos jóvenes, convecinos, amigos y forasteros, el placer de unos días ganados con esa laboriosidad que caracteriza a Camporredondo.</text:span></text:p>
      <text:p text:style-name="P2"><text:span text:style-name="T1">Os animo a continuar en vuestro camino de progreso, pero sin ignorar nuestras raíces que han forjado nuestra manera de ser, noble y firme como las encinas que nos observan desde nuestros cerros.</text:span></text:p>
      <text:p text:style-name="P2"><text:span text:style-name="T1">Combinar la tradición con la modernidad es una aspiración que anhelamos todos. No nos dejemos llevar por el ritmo frenético que deshumaniza. Regresemos con frecuencia a la placidez y conservemos nuestro pasado, legado por nuestros mayores: Tradiciones, Cofradías, relaciones de vecindad (puestas de manifiesto hace años, por ejemplo, en las llamadas “obrerizas”, que ahora serían denominadas trabajos comunitarios, y realizadas para la mejora de algo compartido por </text:span><text:soft-page-break/><text:span text:style-name="T1">todos (caminos, calles...); o el “tomar el fresco” en las noches de verano, amenizadas con la animada charla de los vecinos). Perpetuemos este legado en nuestros descendientes.</text:span></text:p>
      <text:p text:style-name="P2"><text:span text:style-name="T1">Volvamos a la tranquilidad del sosegado paseo a la ermita de nuestro Santo Cristo del Amparo, a Carramambres, y otros muchos, en los que se han compartido tantas confidencias, meditaciones y disfrute del paisaje, aportando un beneficio emocional, amén del gasto de calorías que conlleva.</text:span></text:p>
      <text:p text:style-name="P2"><text:span text:style-name="T1">La sugerencia previa sé que no es un esfuerzo para un pueblo que se caracteriza por el duro trabajo cotidiano, que nos singulariza respecto a nuestro entorno. Nos llena de orgullo el ser Camporredondés, haciéndolo presente en cualquier lugar u ocasión que surja, a veces, incluso, provocándola.</text:span></text:p>
      <text:p text:style-name="P2"><text:soft-page-break/><text:span text:style-name="T1">Son nuestros labradores quienes forman la primera columna laboral del pueblo. La pandemia nos ha recordado a todos, algo que ya conocíamos, que sois trabajadores esenciales, sin olvidar que todos somos necesarios, en nuestro quehacer diario. Gracias por vuestro abnegado trabajo.</text:span></text:p>
      <text:p text:style-name="P2"><text:span text:style-name="T1">Muchos de los hijos del pueblo, que hace años celebrábamos las fiestas, entonces llamadas “la Función” y celebradas los días 1 de mayo y el primer domingo de octubre, tuvimos que abandonar nuestro querido pueblo en busca de mejoras laborales y personales. Pero mantuvimos siempre el lazo que nos une con todos vosotros. Algunos os quedasteis y otros habéis venido posteriormente, siendo acogidos e integrados en el palpitar del pueblo. Esta vitalidad se hace evidente con vuestra participación y contribución en actos sociales, grupos y un largo etcétera, aminorando una trágica realidad rural: La despoblación. A todos, os </text:span><text:soft-page-break/><text:span text:style-name="T1">agradecemos vuestro afecto, proximidad y haber cogido el testigo de conservar el carácter del Camporredondés en su sentido más amplio.</text:span></text:p>
      <text:p text:style-name="P2"><text:span text:style-name="T1">A los jóvenes, mantened y potenciad nuestro legado: Tradiciones, las fiestas con sus peñas, (para muchos de nosotros aún llamadas “limonadas”), y todo aquello que evidencia nuestra unión. No dejéis de dar vida organizando, participando y dinamizando actividades que rompan con el sedentarismo de los que somos menos jóvenes. Sed orgullosos embajadores de nuestro pueblo allá donde estéis.</text:span></text:p>
      <text:p text:style-name="P2"><text:span text:style-name="T1"><text:s/>Ya voy terminando.</text:span></text:p>
      <text:p text:style-name="P2"><text:span text:style-name="T1">Esta tarde Camporredondo está ya de fiesta, y cuando este pregón finalice; vamos a compartir, copa en mano, encuentros y deseos de felicidad (Como si de unas grandes Navidades se tratara).</text:span></text:p>
      <text:p text:style-name="P2"><text:soft-page-break/><text:span text:style-name="T1">En estos días, añadiría que siempre, mantengamos la ilusión, disfrutemos y participemos. </text:span></text:p>
      <text:p text:style-name="P2"><text:span text:style-name="T1">Tenemos la suerte de ser y/o vivir en este lugar de buenas gentes, rodeados de cerros y pinos que se llama Camporredondo.</text:span></text:p>
      <text:p text:style-name="P2"><text:span text:style-name="T1">Llega ya la hora de mi silencio. Acabo agradeciendo a todos vuestra presencia y pido a nuestra Patrona sigamos con el disfrute de nuestras fiestas durante muchos años.</text:span></text:p>
      <text:p text:style-name="P4"/>
      <text:p text:style-name="P3"><text:span text:style-name="T2">FELICES FIESTAS PARA TODAS Y TODOS</text:span></text:p>
      <text:p text:style-name="P3"><text:span text:style-name="T2">VIVA CAMPORREDONDO</text:span></text:p>
      <text:p text:style-name="P5"/>
      <text:p text:style-name="P2"><text:span text:style-name="T1">Luis A Cuéllar Olmedo</text:span></text:p>
      <text:p text:style-name="P4"/>
      <text:p text:style-name="P4"/>
      <text:p text:style-name="P4"><text:soft-page-break/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</meta:initial-creator>
    <dc:creator>María González Gión</dc:creator>
    <meta:editing-cycles>2</meta:editing-cycles>
    <meta:creation-date>2022-10-03T11:26:00</meta:creation-date>
    <dc:date>2022-10-03T11:26:00</dc:date>
    <meta:editing-duration>P0D</meta:editing-duration>
    <meta:generator>OpenOffice/4.1.7$Win32 OpenOffice.org_project/417m1$Build-9800</meta:generator>
    <meta:document-statistic meta:table-count="0" meta:image-count="0" meta:object-count="0" meta:page-count="7" meta:paragraph-count="18" meta:word-count="708" meta:character-count="4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